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D6000004383FF2E118.png"/>
  <manifest:file-entry manifest:media-type="image/png" manifest:full-path="Pictures/10000000000006D600000438EB668092.png"/>
  <manifest:file-entry manifest:media-type="image/png" manifest:full-path="Pictures/10000000000006D6000004381983D5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width="17cm" svg:height="10.492cm" draw:z-index="1"><draw:image xlink:href="Pictures/10000000000006D6000004383FF2E118.png" xlink:type="simple" xlink:show="embed" xlink:actuate="onLoad"/></draw:frame><draw:frame draw:style-name="fr1" draw:name="grafika1" text:anchor-type="paragraph" svg:width="17cm" svg:height="10.492cm" draw:z-index="0"><draw:image xlink:href="Pictures/10000000000006D600000438EB668092.png" xlink:type="simple" xlink:show="embed" xlink:actuate="onLoad"/></draw:frame></text:p>
      <text:p text:style-name="Standard"><draw:frame draw:style-name="fr1" draw:name="grafika3" text:anchor-type="paragraph" svg:width="17cm" svg:height="10.492cm" draw:z-index="2"><draw:image xlink:href="Pictures/10000000000006D6000004381983D55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Rajh</meta:initial-creator>
    <meta:creation-date>2020-03-14T17:11:34.44</meta:creation-date>
    <dc:date>2020-03-14T17:18:24.10</dc:date>
    <dc:creator>Anja Rajh</dc:creator>
    <meta:editing-duration>PT6M48S</meta:editing-duration>
    <meta:editing-cycles>4</meta:editing-cycles>
    <meta:generator>OpenOffice/4.1.6$Win32 OpenOffice.org_project/416m1$Build-9790</meta:generator>
    <meta:document-statistic meta:table-count="0" meta:image-count="3" meta:object-count="0" meta:page-count="1" meta:paragraph-count="0" meta:word-count="0" meta:character-count="0"/>
  </office:meta>
</office:document-meta>
</file>