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5" style:family="paragraph" style:parent-style-name="Standard" style:list-style-name="L2">
      <style:text-properties style:font-name="Verdana" fo:font-weight="bold" style:font-weight-asian="bold" style:font-weight-complex="bold"/>
    </style:style>
    <style:style style:name="P6" style:family="paragraph" style:parent-style-name="Standard">
      <style:text-properties style:font-name="Verdana" fo:font-weight="normal" style:font-weight-asian="normal" style:font-weight-complex="normal"/>
    </style:style>
    <style:style style:name="P7" style:family="paragraph" style:parent-style-name="Standard" style:list-style-name="L4">
      <style:text-properties style:font-name="Verdana" fo:font-weight="normal" style:font-weight-asian="normal" style:font-weight-complex="normal"/>
    </style:style>
    <style:style style:name="P8" style:family="paragraph" style:parent-style-name="Standard" style:list-style-name="L5">
      <style:text-properties style:font-name="Verdan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list xml:id="list4156344919752217964" text:style-name="L1">
        <text:list-item>
          <text:p text:style-name="P4">Teden 16.3. - 20.3.2020</text:p>
        </text:list-item>
      </text:list>
      <text:list xml:id="list4076288543794093926" text:style-name="L2">
        <text:list-header>
          <text:p text:style-name="P5"/>
          <text:p text:style-name="P5">8. razred</text:p>
        </text:list-header>
      </text:list>
      <text:p text:style-name="P1"/>
      <text:p text:style-name="P1">www.irokus.si</text:p>
      <text:p text:style-name="P1"/>
      <text:p text:style-name="P1"/>
      <text:p text:style-name="P1">NEMŠČINA</text:p>
      <text:p text:style-name="P1"/>
      <text:p text:style-name="P1">8.R <text:s/>NI2</text:p>
      <text:p text:style-name="P2"/>
      <text:p text:style-name="P1">1. Samostojno delo z učbenikom in delovnim zvezkom Wir2</text:p>
      <text:p text:style-name="P2"/>
      <text:list xml:id="list6183920340128437996" text:style-name="L4">
        <text:list-item>
          <text:p text:style-name="P7">naslov v zvezek : <text:span text:style-name="T1">Warum fährst du?</text:span></text:p>
          <text:p text:style-name="P7">učbenik str. 48/6 reši in napiši v zvezek</text:p>
          <text:p text:style-name="P7">DZ str. Str. 32/3</text:p>
        </text:list-item>
      </text:list>
      <text:p text:style-name="P2"/>
      <text:p text:style-name="P2"/>
      <text:list xml:id="list4358315152338968248" text:style-name="L5">
        <text:list-item>
          <text:p text:style-name="P8"><text:span text:style-name="T1">Samostojno <text:s/>delo z učbenikom in delovnim zvezkom Wir2</text:span></text:p>
          <text:p text:style-name="P8"><text:span text:style-name="T1"/></text:p>
          <text:p text:style-name="P8"><text:span text:style-name="T1">- </text:span>naslov v zvezek : <text:span text:style-name="T1">Jahreszeiten und Monate</text:span></text:p>
          <text:p text:style-name="P8">učbenik str. 49/8 napiši v zvezek letne čase in mesece in prepiši slovnico v zelenem okvirču : im Juli/im Sommer</text:p>
          <text:p text:style-name="P8"><text:s text:c="2"/>v zvezek reši nal. 10</text:p>
          <text:p text:style-name="P8">DZ str. Str. 33/4-6, 34/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ajh</meta:initial-creator>
    <meta:creation-date>2020-03-14T12:37:34.35</meta:creation-date>
    <dc:date>2020-03-14T16:18:57.10</dc:date>
    <dc:creator>Anja Rajh</dc:creator>
    <meta:editing-duration>PT25M1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4" meta:word-count="90" meta:character-count="473"/>
  </office:meta>
</office:document-meta>
</file>