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 style:list-style-name="L1">
      <style:text-properties style:font-name="Verdana" fo:font-weight="bold" style:font-weight-asian="bold" style:font-weight-complex="bold"/>
    </style:style>
    <style:style style:name="P6" style:family="paragraph" style:parent-style-name="Standard" style:list-style-name="L2">
      <style:text-properties style:font-name="Verdana" fo:font-weight="bold" style:font-weight-asian="bold" style:font-weight-complex="bold"/>
    </style:style>
    <style:style style:name="P7" style:family="paragraph" style:parent-style-name="Standard" style:list-style-name="L3">
      <style:text-properties style:font-name="Verdana" fo:font-weight="bold" style:font-weight-asian="bold" style:font-weight-complex="bold"/>
    </style:style>
    <style:style style:name="P8" style:family="paragraph" style:parent-style-name="Standard" style:list-style-name="L4">
      <style:text-properties style:font-name="Verdana" fo:font-weight="normal" style:font-weight-asian="normal" style:font-weight-complex="normal"/>
    </style:style>
    <style:style style:name="P9" style:family="paragraph" style:parent-style-name="Standard" style:list-style-name="L5">
      <style:text-properties style:font-name="Verdana" fo:font-weight="normal" style:font-weight-asian="normal" style:font-weight-complex="normal"/>
    </style:style>
    <style:style style:name="P10" style:family="paragraph" style:parent-style-name="Standard" style:list-style-name="L3"/>
    <style:style style:name="T1" style:family="text">
      <style:text-properties style:font-name="Verdana" fo:font-weight="normal" style:font-weight-asian="normal" style:font-weight-complex="normal"/>
    </style:style>
    <style:style style:name="T2" style:family="text"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list xml:id="list2547601105849052199" text:style-name="L1">
        <text:list-item>
          <text:p text:style-name="P5">Teden 16.3. - 20.3.2020</text:p>
        </text:list-item>
      </text:list>
      <text:p text:style-name="P1"/>
      <text:list xml:id="list325155794229301319" text:style-name="L2">
        <text:list-item>
          <text:p text:style-name="P6">razred</text:p>
        </text:list-item>
      </text:list>
      <text:p text:style-name="P1"/>
      <text:p text:style-name="P1"/>
      <text:p text:style-name="P1"/>
      <text:p text:style-name="P1"/>
      <text:p text:style-name="P1">NEMŠČINA</text:p>
      <text:p text:style-name="P1"/>
      <text:p text:style-name="P1">7.R <text:s/>NI1</text:p>
      <text:p text:style-name="P2"/>
      <text:p text:style-name="P1">Utrjevanje in ponavljanje učne snovi</text:p>
      <text:p text:style-name="P2"/>
      <text:list xml:id="list3369044880121298834" text:style-name="L5">
        <text:list-item>
          <text:p text:style-name="P9">Reši učne liste v priponki. Če imaš možnost, mi lahko rešene liste pošlješ nazaj po e-pošti.</text:p>
        </text:list-item>
        <text:list-item>
          <text:p text:style-name="P9">Delovni zvezek Maximal 1. Reši naloge od str. 32-38.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Rajh</meta:initial-creator>
    <meta:creation-date>2020-03-14T12:37:34.35</meta:creation-date>
    <dc:date>2020-03-14T13:00:42.80</dc:date>
    <dc:creator>Anja Rajh</dc:creator>
    <meta:editing-duration>PT16M4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7" meta:word-count="42" meta:character-count="233"/>
  </office:meta>
</office:document-meta>
</file>