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 fo:text-align="center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style:font-name-complex="Calibri" fo:font-size="12pt" style:font-size-asian="12pt" style:font-size-complex="12pt"/>
    </style:style>
    <style:style style:name="P9" style:parent-style-name="Normal" style:family="paragraph">
      <style:text-properties style:font-name-complex="Calibri" fo:font-size="12pt" style:font-size-asian="12pt" style:font-size-complex="12pt"/>
    </style:style>
    <style:style style:name="P10" style:parent-style-name="Normal" style:family="paragraph">
      <style:text-properties style:font-name-complex="Calibri" fo:font-size="12pt" style:font-size-asian="12pt" style:font-size-complex="12pt"/>
    </style:style>
    <style:style style:name="P11" style:parent-style-name="Normal" style:family="paragraph">
      <style:text-properties style:font-name-complex="Calibri" fo:font-size="12pt" style:font-size-asian="12pt" style:font-size-complex="12pt"/>
    </style:style>
    <style:style style:name="P12" style:parent-style-name="Normal" style:family="paragraph">
      <style:text-properties style:font-name-complex="Calibri" fo:font-size="12pt" style:font-size-asian="12pt" style:font-size-complex="12pt"/>
    </style:style>
    <style:style style:name="P13" style:parent-style-name="Normal" style:family="paragraph">
      <style:text-properties style:font-name-complex="Calibri" fo:font-size="12pt" style:font-size-asian="12pt" style:font-size-complex="12pt"/>
    </style:style>
    <style:style style:name="P14" style:parent-style-name="Normal" style:family="paragraph">
      <style:paragraph-properties>
        <style:tab-stops>
          <style:tab-stop style:type="left" style:position="0.6583in"/>
        </style:tab-stops>
      </style:paragraph-properties>
    </style:style>
    <style:style style:name="T15" style:parent-style-name="DefaultParagraphFont" style:family="text">
      <style:text-properties style:font-name-complex="Calibri" fo:font-size="12pt" style:font-size-asian="12pt" style:font-size-complex="12pt"/>
    </style:style>
    <style:style style:name="T16" style:parent-style-name="Hyperlink" style:family="text">
      <style:text-properties fo:font-size="16pt" style:font-size-asian="16pt" style:font-size-complex="16pt"/>
    </style:style>
    <style:style style:name="T17" style:parent-style-name="Hyperlink" style:family="text">
      <style:text-properties fo:font-size="16pt" style:font-size-asian="16pt" style:font-size-complex="16pt"/>
    </style:style>
    <style:style style:name="T18" style:parent-style-name="Hyperlink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Učiteljica:<text:s/><text:a xlink:href="mailto:ines.sadar@gmail.com" office:target-frame-name="_top" xlink:show="replace"><text:span text:style-name="Hyperlink">ines.sadar@gmail.com</text:span></text:a></text:p>
      <text:p text:style-name="P2"/>
      <text:p text:style-name="P3">Predmet: NIP ŠPO</text:p>
      <text:p text:style-name="P4">Razred: 6. (1. in 2. skupina)</text:p>
      <text:p text:style-name="P5">Navodila za pouk na daljavo: od 6. 4. do 10. 4. 2020</text:p>
      <text:p text:style-name="P6">Učne vsebine: Cirkuške spretnosti</text:p>
      <text:p text:style-name="P7"/>
      <text:p text:style-name="P8">Ta teden se boste preizkusili v žongliranju. Ste kdaj opazovali klovne, kako mečejo male žogice po zraku in jim pri tem nobena ne pade na tla? Zdaj imate priložnost, da se tudi vi preizkusite v tej spretnosti.</text:p>
      <text:p text:style-name="P9">V videu, ki je priložen spodaj, si poglejte navodila, kako se naučiti pravilno žonglirati. Ker mogoče nimate vsi doma žogic, lahko namesto njih uporabite nogavičke (nogavice zvijete v kepo) ali si sami naredite žogice (iz blaga sešijete vrečke in v njih daste riž). Ko ste pripravljeni, sledite spodnjim navodilom. Ne prehitro obupati. Potrebujete samo malo potrpežljivosti!!</text:p>
      <text:p text:style-name="P10">Spretnost žongliranja (sliko, filemček) mi pošljite na E-mail, ki je naveden zgoraj.</text:p>
      <text:p text:style-name="P11">Lepo trenirajte.</text:p>
      <text:p text:style-name="P12">Učiteljica Ines</text:p>
      <text:p text:style-name="P13"/>
      <text:p text:style-name="P14"><text:span text:style-name="T15"><text:tab/></text:span><text:a xlink:href="https://www.youtube.com/watch?v=2PMTMRWod9s" office:target-frame-name="_top" xlink:show="replace"><text:span text:style-name="T16">https://www.y</text:span><text:bookmark-start text:name="_Hlt36821319"/><text:bookmark-start text:name="_Hlt36821320"/><text:span text:style-name="T17">o</text:span><text:bookmark-end text:name="_Hlt36821319"/><text:bookmark-end text:name="_Hlt36821320"/><text:span text:style-name="T18">utube.com/watch?v=2PMTMRWod9s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es.sadar@gmail.com</meta:initial-creator>
    <dc:creator>ines.sadar@gmail.com</dc:creator>
    <meta:creation-date>2020-04-04T07:27:00Z</meta:creation-date>
    <dc:date>2020-04-04T07:28:00Z</dc:date>
    <meta:template xlink:href="Normal" xlink:type="simple"/>
    <meta:editing-cycles>1</meta:editing-cycles>
    <meta:editing-duration>PT60S</meta:editing-duration>
    <meta:document-statistic meta:page-count="1" meta:paragraph-count="2" meta:word-count="152" meta:character-count="1022" meta:row-count="7" meta:non-whitespace-character-count="872"/>
  </office:meta>
</office:document-meta>
</file>