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weight="normal" style:font-weight-asian="normal" style:font-weight-complex="normal"/>
    </style:style>
    <style:style style:name="P2" style:family="paragraph" style:parent-style-name="Standard">
      <style:text-properties style:font-name="Verdana" fo:font-weight="bold" style:font-weight-asian="bold" style:font-weight-complex="bold"/>
    </style:style>
    <style:style style:name="P3" style:family="paragraph" style:parent-style-name="Standard" style:list-style-name="L1">
      <style:text-properties style:font-name="Verdana" fo:font-weight="bold" style:font-weight-asian="bold" style:font-weight-complex="bold"/>
    </style:style>
    <style:style style:name="P4" style:family="paragraph" style:parent-style-name="Standard" style:list-style-name="L2">
      <style:text-properties style:font-name="Verdana" fo:font-weight="bold" style:font-weight-asian="bold" style:font-weight-complex="bold"/>
    </style:style>
    <style:style style:name="P5" style:family="paragraph" style:parent-style-name="Standard" style:list-style-name="L3">
      <style:text-properties style:font-name="Verdana" fo:font-weight="bold" style:font-weight-asian="bold" style:font-weight-complex="bold"/>
    </style:style>
    <style:style style:name="P6" style:family="paragraph" style:parent-style-name="Standard" style:list-style-name="L5">
      <style:text-properties style:font-name="Verdana" fo:font-weight="bold" style:font-weight-asian="bold" style:font-weight-complex="bold"/>
    </style:style>
    <style:style style:name="P7" style:family="paragraph" style:parent-style-name="Standard">
      <style:text-properties style:font-name="Verdana" fo:font-weight="normal" style:font-weight-asian="normal" style:font-weight-complex="normal"/>
    </style:style>
    <style:style style:name="P8" style:family="paragraph" style:parent-style-name="Standard" style:list-style-name="L4">
      <style:text-properties style:font-name="Verdana" fo:font-weight="normal" style:font-weight-asian="normal" style:font-weight-complex="normal"/>
    </style:style>
    <style:style style:name="P9" style:family="paragraph" style:parent-style-name="Standard" style:list-style-name="L3">
      <style:text-properties style:font-name="Verdana" fo:font-weight="normal" style:font-weight-asian="normal" style:font-weight-complex="normal"/>
    </style:style>
    <style:style style:name="P10" style:family="paragraph" style:parent-style-name="Standard" style:list-style-name="L3"/>
    <style:style style:name="T1" style:family="text">
      <style:text-properties style:font-name="Verdana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805141616059143336" text:style-name="L1">
        <text:list-item>
          <text:p text:style-name="P3">Teden 16.3. - 20.3.2020</text:p>
        </text:list-item>
      </text:list>
      <text:list xml:id="list5872900687676842876" text:style-name="L5">
        <text:list-item>
          <text:list>
            <text:list-item>
              <text:p text:style-name="P6">Teden 23.3. -27.3.2020</text:p>
              <text:p text:style-name="P6"/>
            </text:list-item>
          </text:list>
        </text:list-item>
      </text:list>
      <text:list xml:id="list1226223029820882922" text:style-name="L2">
        <text:list-header>
          <text:p text:style-name="P4"/>
          <text:p text:style-name="P4">6. razred <text:s text:c="2"/>GEOGRAFIJA</text:p>
        </text:list-header>
      </text:list>
      <text:p text:style-name="P2"/>
      <text:p text:style-name="P2"/>
      <text:p text:style-name="P2">GEOGRAFIJA <text:s text:c="3"/><text:a xlink:type="simple" xlink:href="http://www.irokus.si/" text:style-name="Internet_20_link" text:visited-style-name="Visited_20_Internet_20_Link">www.irokus.si</text:a> <text:s text:c="2"/>V svojo i zbirko si lahko naložite učbenik, DZ, samostojni delovni zvezek za geografijo <text:s/>in vadite in utrjujete snov o Upodabljanju zemeljskega površja.</text:p>
      <text:p text:style-name="P2"/>
      <text:p text:style-name="P2">6.r</text:p>
      <text:p text:style-name="P2"/>
      <text:p text:style-name="P2"><text:tab/>1. NASLOV v zvezek: Zemljevidi</text:p>
      <text:p text:style-name="P2"><text:tab/></text:p>
      <text:p text:style-name="P2"><text:tab/>Učni pripomočki:</text:p>
      <text:p text:style-name="P1"><text:tab/>- učbenik, str. 28-31-preberi</text:p>
      <text:list xml:id="list5251325059951250518" text:style-name="L3">
        <text:list-item>
          <text:p text:style-name="P10"><text:span text:style-name="T1">PPT predstavitev teme je <text:s/>v prilogi, pravtako učna snov, ki si jo prepišete v zvezek (nadaljujete, kjer ste ostali pri pouku).</text:span></text:p>
          <text:p text:style-name="P9">- izdelaj svoj zemljevid (DZ) oz. navodilo v priponki 22-23</text:p>
          <text:p text:style-name="P9">maps.google.com</text:p>
          <text:p text:style-name="P9"/>
          <text:p text:style-name="P5"/>
          <text:p text:style-name="P5">2. NASLOV v zvezek: Orientacija </text:p>
        </text:list-item>
      </text:list>
      <text:list xml:id="list7360818640991746678" text:style-name="L4">
        <text:list-header>
          <text:p text:style-name="P8">- učbenik, str. 32-33- preberi</text:p>
          <text:p text:style-name="P8">- prepiši si snov v zvezek, ki je v priponki</text:p>
          <text:p text:style-name="P8">- dz str. 24-25 <text:s/>(www.irokus.si)</text:p>
          <text:p text:style-name="P8"/>
        </text:list-header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ja Rajh</meta:initial-creator>
    <meta:creation-date>2020-03-14T12:59:43.88</meta:creation-date>
    <dc:date>2020-03-14T17:43:39.05</dc:date>
    <dc:creator>Anja Rajh</dc:creator>
    <meta:editing-duration>PT19M39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16" meta:word-count="110" meta:character-count="677"/>
  </office:meta>
</office:document-meta>
</file>