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P4" style:parent-style-name="Normal" style:family="paragraph">
      <style:text-properties fo:font-weight="bold" style:font-weight-asian="bold" style:font-weight-complex="bold" fo:font-size="14pt" style:font-size-asian="14pt" style:font-size-complex="14pt"/>
    </style:style>
    <style:style style:name="P5" style:parent-style-name="Normal" style:family="paragraph">
      <style:text-properties fo:font-weight="bold" style:font-weight-asian="bold" style:font-weight-complex="bold" fo:font-size="14pt" style:font-size-asian="14pt" style:font-size-complex="14pt"/>
    </style:style>
    <style:style style:name="P6" style:parent-style-name="Normal" style:family="paragraph">
      <style:text-properties fo:font-weight="bold" style:font-weight-asian="bold" style:font-weight-complex="bold" fo:font-size="14pt" style:font-size-asian="14pt" style:font-size-complex="14pt"/>
    </style:style>
    <style:style style:name="P7" style:parent-style-name="Normal" style:family="paragraph">
      <style:text-properties fo:font-size="12pt" style:font-size-asian="12pt" style:font-size-complex="12pt"/>
    </style:style>
    <style:style style:name="P8" style:parent-style-name="Normal" style:family="paragraph">
      <style:text-properties style:font-name-complex="Calibri" fo:font-size="12pt" style:font-size-asian="12pt" style:font-size-complex="12pt"/>
    </style:style>
    <style:style style:name="P9" style:parent-style-name="Normal" style:family="paragraph">
      <style:text-properties style:font-name-complex="Calibri" fo:font-size="12pt" style:font-size-asian="12pt" style:font-size-complex="12pt"/>
    </style:style>
    <style:style style:name="P10" style:parent-style-name="Normal" style:family="paragraph">
      <style:text-properties style:font-name-complex="Calibri" fo:font-size="12pt" style:font-size-asian="12pt" style:font-size-complex="12pt"/>
    </style:style>
    <style:style style:name="P11" style:parent-style-name="Normal" style:family="paragraph">
      <style:text-properties style:font-name-complex="Calibri" fo:font-size="12pt" style:font-size-asian="12pt" style:font-size-complex="12pt"/>
    </style:style>
    <style:style style:name="P12" style:parent-style-name="Normal" style:family="paragraph">
      <style:text-properties style:font-name-complex="Calibri" fo:font-size="12pt" style:font-size-asian="12pt" style:font-size-complex="12pt"/>
    </style:style>
    <style:style style:name="P13" style:parent-style-name="Normal" style:family="paragraph">
      <style:text-properties style:font-name-complex="Calibri" fo:font-size="12pt" style:font-size-asian="12pt" style:font-size-complex="12pt"/>
    </style:style>
    <style:style style:name="P14" style:parent-style-name="Normal" style:family="paragraph">
      <style:paragraph-properties>
        <style:tab-stops>
          <style:tab-stop style:type="left" style:position="0.6583in"/>
        </style:tab-stops>
      </style:paragraph-properties>
    </style:style>
    <style:style style:name="T15" style:parent-style-name="DefaultParagraphFont" style:family="text">
      <style:text-properties style:font-name-complex="Calibri" fo:font-size="12pt" style:font-size-asian="12pt" style:font-size-complex="12pt"/>
    </style:style>
    <style:style style:name="T16" style:parent-style-name="Hyperlink" style:family="text">
      <style:text-properties fo:font-size="16pt" style:font-size-asian="16pt" style:font-size-complex="16pt"/>
    </style:style>
    <style:style style:name="T17" style:parent-style-name="Hyperlink" style:family="text">
      <style:text-properties fo:font-size="16pt" style:font-size-asian="16pt" style:font-size-complex="16pt"/>
    </style:style>
    <style:style style:name="T18" style:parent-style-name="Hyperlink" style:family="text">
      <style:text-properties fo:font-size="16pt" style:font-size-asian="16pt" style:font-size-complex="16pt"/>
    </style:style>
  </office:automatic-styles>
  <office:body>
    <office:text text:use-soft-page-breaks="true">
      <text:p text:style-name="P1">Predmet: NIP ŠPO</text:p>
      <text:p text:style-name="P4">Razred: 4.<text:s/></text:p>
      <text:p text:style-name="P5">Navodila za pouk na daljavo: od<text:s/>6.<text:s/>4. do<text:s/>10. 4. 2020</text:p>
      <text:p text:style-name="P6">Učne vsebine:<text:s/>Cirkuške spretnosti</text:p>
      <text:p text:style-name="P7"/>
      <text:p text:style-name="P8">Ta teden se boste preizkusili v žongliranju. Ste kdaj opazovali klovne, kako mečejo male žogice po zraku in jim pri tem nobena ne pade na tla? Zdaj imate priložnost, da se tudi vi preizkusite v tej spretnosti.</text:p>
      <text:p text:style-name="P9">V videu, ki je priložen spodaj, si poglejte navodila, kako se naučiti pravilno žonglirati. Ker mogoče nimate vsi doma žogic, lahko namesto njih uporabite nogavičke ali si sami naredite žogice (iz blaga sešijete vrečke in v njih daste riž). Ko ste pripravljeni, sledite spodnjim navodilom. Ne prehitro obupati. Potrebujete samo malo potrpežljivosti!!</text:p>
      <text:p text:style-name="P10">Spretnost žongliranja mi pošljite na E-mail, ki je naveden zgoraj.</text:p>
      <text:p text:style-name="P11">Lepo trenirajte.</text:p>
      <text:p text:style-name="P12">Učiteljica Ines</text:p>
      <text:p text:style-name="P13"/>
      <text:p text:style-name="P14"><text:span text:style-name="T15"><text:tab/></text:span><text:a xlink:href="https://www.youtube.com/watch?v=2PMTMRWod9s" office:target-frame-name="_top" xlink:show="replace"><text:span text:style-name="T16">https://www.y</text:span><text:bookmark-start text:name="_Hlt36821319"/><text:bookmark-start text:name="_Hlt36821320"/><text:span text:style-name="T17">o</text:span><text:bookmark-end text:name="_Hlt36821319"/><text:bookmark-end text:name="_Hlt36821320"/><text:span text:style-name="T18">utube.com/watch?v=2PMTMRWod9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sl" style:country-asian="SI" fo:hyphenate="false"/>
    </style:style>
    <style:style style:name="Normal" style:display-name="Normal" style:family="paragraph">
      <style:text-propertie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sl" style:country-asian="SI"/>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sl" style:country-asian="SI"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fo:font-weight="bold" style:font-weight-asian="bold"/>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Učiteljica:<text:s/><text:a xlink:href="mailto:ines.sadar@gmail.com" office:target-frame-name="_top" xlink:show="replace"><text:span text:style-name="Hyperlink">ines.sadar@gmail.com</text:span></text:a></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es.sadar@gmail.com</meta:initial-creator>
    <dc:creator>ines.sadar@gmail.com</dc:creator>
    <meta:creation-date>2020-03-27T08:48:00Z</meta:creation-date>
    <dc:date>2020-04-03T13:52:00Z</dc:date>
    <meta:template xlink:href="Normal" xlink:type="simple"/>
    <meta:editing-cycles>5</meta:editing-cycles>
    <meta:editing-duration>PT4920S</meta:editing-duration>
    <meta:document-statistic meta:page-count="1" meta:paragraph-count="1" meta:word-count="131" meta:character-count="882" meta:row-count="6" meta:non-whitespace-character-count="752"/>
  </office:meta>
</office:document-meta>
</file>